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2.633cm" style:protect="position size"/>
    </style:style>
    <style:style style:name="pr3" style:family="presentation" style:parent-style-name="Default-subtitle">
      <style:graphic-properties draw:fill-color="#ffffff" draw:auto-grow-height="true" fo:min-height="9.13cm"/>
    </style:style>
    <style:style style:name="P1" style:family="paragraph">
      <style:paragraph-properties fo:text-align="center" style:text-autospace="none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text-align="center" style:text-autospace="none"/>
      <style:text-properties fo:color="#000000" fo:font-family="'Times New Roman'" style:font-style-name="Italic" style:font-family-generic="roman" style:font-pitch="variable" fo:font-size="40pt" style:letter-kerning="true" style:font-size-asian="40pt" style:font-family-complex="'Times New Roman'" style:font-family-generic-complex="roman" style:font-size-complex="40pt"/>
    </style:style>
    <style:style style:name="P5" style:family="paragraph">
      <style:paragraph-properties fo:text-align="center" style:text-autospace="none"/>
      <style:text-properties fo:font-size="40pt"/>
    </style:style>
    <style:style style:name="P6" style:family="paragraph">
      <style:paragraph-properties fo:text-align="center" style:text-autospace="none"/>
      <style:text-properties fo:font-size="40pt" style:font-size-asian="40pt" style:font-size-complex="40pt"/>
    </style:style>
    <style:style style:name="T1" style:family="text">
      <style:text-properties fo:color="#000000" style:text-outline="false" style:text-line-through-style="none" fo:font-family="'Times New Roman'" style:font-family-generic="roman" fo:font-size="40pt" fo:language="vi" fo:country="VN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family="'Times New Roman'" style:font-family-generic="roman" fo:font-size="40pt" style:letter-kerning="true" style:font-size-asian="40pt" style:font-family-complex="'Times New Roman'" style:font-family-generic-complex="roman" style:font-size-complex="40pt"/>
    </style:style>
    <style:style style:name="T3" style:family="text">
      <style:text-properties fo:color="#000000" fo:font-family="'Times New Roman'" style:font-style-name="Italic" style:font-family-generic="roman" style:font-pitch="variable" fo:font-size="40pt" style:letter-kerning="true" style:font-size-asian="40pt" style:font-family-complex="'Times New Roman'" style:font-family-generic-complex="roman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Primește laud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3" draw:text-style-name="P2" draw:layer="layout" svg:width="22.4cm" svg:height="9.13cm" svg:x="2.8cm" svg:y="3.485cm" presentation:class="subtitle" presentation:user-transformed="true">
          <draw:text-box>
            <text:p text:style-name="P1"><text:span text:style-name="T2">Primește lauda și închinarea</text:span></text:p>
            <text:p text:style-name="P1"><text:span text:style-name="T2">Tată din ceruri Te slăvim!</text:span></text:p>
            <text:p text:style-name="P1"><text:span text:style-name="T2">Primește lauda și închinarea</text:span></text:p>
            <text:p text:style-name="P1"><text:span text:style-name="T2">Tată din ceruri Te iubim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1"><text:span text:style-name="T3">Cu tot ce-avem ne-nchinăm</text:span></text:p>
            <text:p text:style-name="P1"><text:span text:style-name="T3">În fața Ta Stăpâne</text:span></text:p>
            <text:p text:style-name="P1"><text:span text:style-name="T3">Onoare și mărire, Ție-Ți dă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1"><text:span text:style-name="T3">Prin Duhul Sfânt să lucrezi</text:span></text:p>
            <text:p text:style-name="P1"><text:span text:style-name="T3">Fă-Ți Numele de slavă</text:span></text:p>
            <text:p text:style-name="P1"><text:span text:style-name="T3">Prezența Ta s-o vadă toți cei ce cr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3" draw:text-style-name="P6" draw:layer="layout" svg:width="22.4cm" svg:height="9.13cm" svg:x="2.8cm" svg:y="3.485cm" presentation:class="subtitle" presentation:user-transformed="true">
          <draw:text-box>
            <text:p text:style-name="P5"><text:span text:style-name="T2">Primește lauda și închinarea</text:span></text:p>
            <text:p text:style-name="P5"><text:span text:style-name="T2">Tată din ceruri Te slăvim!</text:span></text:p>
            <text:p text:style-name="P5"><text:span text:style-name="T2">Primește lauda și închinarea</text:span></text:p>
            <text:p text:style-name="P5"><text:span text:style-name="T2">Tată din ceruri Te iubim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17T10:11:36.440000000</meta:creation-date>
    <dc:date>2014-03-27T16:08:25.61</dc:date>
    <meta:editing-duration>PT18M21S</meta:editing-duration>
    <meta:editing-cycles>5</meta:editing-cycles>
    <meta:generator>OpenOffice.org/3.4.1$Win32 OpenOffice.org_project/341m1$Build-9593</meta:generator>
    <meta:document-statistic meta:object-count="40"/>
  </office:meta>
</office:document-meta>
</file>